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333in" fo:margin-left="0.098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ableColumn10" style:family="table-column">
      <style:table-column-properties style:column-width="3.1347in"/>
    </style:style>
    <style:style style:name="TableColumn11" style:family="table-column">
      <style:table-column-properties style:column-width="2.1909in"/>
    </style:style>
    <style:style style:name="TableColumn12" style:family="table-column">
      <style:table-column-properties style:column-width="1.6645in"/>
    </style:style>
    <style:style style:name="Table9" style:family="table">
      <style:table-properties style:width="6.9902in" fo:margin-left="0.075in" table:align="left"/>
    </style:style>
    <style:style style:name="TableRow13" style:family="table-row">
      <style:table-row-properties style:min-row-height="0.3368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background-color="#C9C9C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3368in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Row25" style:family="table-row">
      <style:table-row-properties style:min-row-height="0.3368in"/>
    </style:style>
    <style:style style:name="TableCell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TableRow31" style:family="table-row">
      <style:table-row-properties style:min-row-height="0.3368in"/>
    </style:style>
    <style:style style:name="TableCell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left="0.0277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TableRow39" style:family="table-row">
      <style:table-row-properties style:min-row-height="0.3368in"/>
    </style:style>
    <style:style style:name="TableCell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TableRow43" style:family="table-row">
      <style:table-row-properties style:min-row-height="0.3368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left="0.0277in">
        <style:tab-stops/>
      </style:paragraph-properties>
      <style:text-properties style:font-name="Times New Roman" style:font-name-asian="標楷體" style:font-size-complex="12pt"/>
    </style:style>
    <style:style style:name="TableRow46" style:family="table-row">
      <style:table-row-properties style:min-row-height="0.3368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left="0.0277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text-align="justify" style:line-height-at-least="0in" fo:margin-left="0.02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line-height-at-least="0.3333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.3333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line-height-at-least="0.3333in" fo:margin-left="0.1965in" fo:text-indent="-0.1965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line-height-at-least="0.3333in" fo:margin-left="0.1965in" fo:text-indent="-0.1965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line-height-at-least="0.3333in" fo:margin-left="0.1965in" fo:text-indent="-0.1965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line-height-at-least="0.3333in" fo:margin-left="0.1965in" fo:text-indent="-0.1965in">
        <style:tab-stops/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line-height-at-least="0.3333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.3333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25in" fo:margin-bottom="0.0694in" style:line-height-at-least="0.3333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二</text:span><text:span text:style-name="T3">之三</text:span><text:span text:style-name="T4">：</text:span><text:span text:style-name="T5">健康職場</text:span><text:span text:style-name="T6">優良推動人員</text:span><text:span text:style-name="T7">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111</text:span><text:span text:style-name="T17">年健康職場優良推動人員</text:span><text:span text:style-name="T18">申請</text:span><text:span text:style-name="T19">表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參選人姓名：</text:p>
          </table:table-cell>
          <table:covered-table-cell/>
          <table:table-cell table:style-name="TableCell23" table:number-rows-spanned="5">
            <text:p text:style-name="P24">請附上個人彩色照片一張</text:p>
          </table:table-cell>
        </table:table-row>
        <table:table-row table:style-name="TableRow25">
          <table:table-cell table:style-name="TableCell26">
            <text:p text:style-name="P27">性別：</text:p>
          </table:table-cell>
          <table:table-cell table:style-name="TableCell28">
            <text:p text:style-name="P29">聯絡電話：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E-mail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聯絡地址：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任職職場名稱：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於目前任職之職場辦理健康促進工作業務年資(請提供工作證明)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任職之職場獲得的「健康促進標章」之年度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※任職職場</text:span><text:span text:style-name="T53">曾獲選績優健康職場</text:span><text:span text:style-name="T54">之</text:span><text:span text:style-name="T55">年度</text:span><text:span text:style-name="T56">/</text:span><text:span text:style-name="T57">獎項（請填寫歷次紀錄）：</text:span></text:p>
            <text:p text:style-name="P58"><text:span text:style-name="T59">年度:</text:span><text:span text:style-name="T60"><text:s text:c="7"/></text:span><text:span text:style-name="T61">獲選：</text:span><text:span text:style-name="T62"><text:s/></text:span><text:span text:style-name="T63"><text:s text:c="14"/></text:span></text:p>
            <text:p text:style-name="P64"><text:span text:style-name="T65">※任職之職場</text:span><text:span text:style-name="T66">是</text:span><text:span text:style-name="T67">否曾獲</text:span><text:span text:style-name="T68">衛福部國民健康署</text:span><text:span text:style-name="T69">健康醫院典範獎</text:span><text:span text:style-name="T70">：</text:span></text:p>
            <text:p text:style-name="P71"><text:span text:style-name="T72">□</text:span><text:span text:style-name="T73">否</text:span><text:span text:style-name="T74"><text:s text:c="2"/></text:span><text:span text:style-name="T75">□</text:span><text:span text:style-name="T76">是，獲選年度</text:span><text:span text:style-name="T77">/</text:span><text:span text:style-name="T78">獎項（請填寫歷次紀錄）：</text:span><text:span text:style-name="T79"><text:s text:c="37"/></text:span><text:span text:style-name="T80"><text:s/></text:span><text:span text:style-name="T81"><text:s/></text:span></text:p>
          </table:table-cell>
          <table:covered-table-cell/>
          <table:covered-table-cell/>
        </table:table-row>
      </table:table>
      <text:p text:style-name="P82">一、對於目前服務之單位在健康促進工作推動上之具體貢獻事蹟</text:p>
      <text:p text:style-name="P83"><text:span text:style-name="T84">（請說明辦理健康促進工作對職場員工的健康的貢獻，與對於任職之職場帶來之效益，例如：協助職場員工辦理健康體重管理之成效；協助職場早期發現員工過勞、癌症等之案例，並協助員工進行治療修養等。</text:span><text:span text:style-name="T85">此段落不限頁數，請詳加撰寫</text:span><text:span text:style-name="T86">。）</text:span></text:p>
      <text:p text:style-name="P87"/>
      <text:p text:style-name="P88"/>
      <text:p text:style-name="P89"/>
      <text:p text:style-name="P90"/>
      <text:p text:style-name="P91">【111績優健康職場及優良推動人員參選資料使用同意聲明】</text:p>
      <text:p text:style-name="P92">以上繳交資料獲獎後同意衛生福利部國民健康署刊載於「健康職場資訊網」，並收錄作為專刊或數位檔案等之媒體業務宣導使用。</text:p>
      <text:p text:style-name="P93">二、推薦單位與受推薦人簽章</text:p>
      <text:p text:style-name="P94"><text:span text:style-name="T95">推薦單位：</text:span><text:span text:style-name="T96"><text:s text:c="23"/></text:span><text:span text:style-name="T97"><text:s/></text:span><text:span text:style-name="T98"><text:s/></text:span><text:span text:style-name="T99">（職場請加蓋公司大小章</text:span><text:span text:style-name="T100">，若由</text:span><text:span text:style-name="T101">衛生局</text:span><text:span text:style-name="T102">推薦</text:span><text:span text:style-name="T103">請加蓋承辦單位主管章）</text:span><text:span text:style-name="T104"><text:s/></text:span></text:p>
      <text:p text:style-name="P105"><text:span text:style-name="T106">受推薦人簽名：</text:span><text:span text:style-name="T107"><text:s text:c="36"/></text:span><text:span text:style-name="T108"><text:s text:c="6"/></text:span><text:span text:style-name="T109">日期：</text:span><text:span text:style-name="T110"><text:s text:c="2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502-健康與衛生技術服務處</meta:initial-creator>
    <dc:creator>0502-健康與衛生技術服務處</dc:creator>
    <meta:creation-date>2022-04-15T06:06:00Z</meta:creation-date>
    <dc:date>2022-04-15T06:06:00Z</dc:date>
    <meta:template xlink:href="Normal" xlink:type="simple"/>
    <meta:editing-cycles>1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