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2.8805in"/>
    </style:style>
    <style:style style:name="TableColumn7" style:family="table-column">
      <style:table-column-properties style:column-width="2.8805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34" style:parent-style-name="清單段落" style:list-style-name="LFO2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35" style:parent-style-name="清單段落" style:list-style-name="LFO2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36" style:parent-style-name="清單段落" style:list-style-name="LFO2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53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55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56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73" style:parent-style-name="清單段落" style:list-style-name="LFO3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74" style:parent-style-name="清單段落" style:list-style-name="LFO3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75" style:parent-style-name="清單段落" style:list-style-name="LFO3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76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78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79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81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82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84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85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86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99" style:parent-style-name="清單段落" style:list-style-name="LFO4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00" style:parent-style-name="內文" style:list-style-name="LFO4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04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05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06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07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09" style:parent-style-name="內文" style:family="paragraph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Row110" style:family="table-row">
      <style:table-row-properties style:min-row-height="0.2534in"/>
    </style:style>
    <style:style style:name="TableCell11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253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0" style:family="table-row">
      <style:table-row-properties style:min-row-height="0.253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min-row-height="0.2534in"/>
    </style:style>
    <style:style style:name="TableCell13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253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 style:min-row-height="0.2534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108年健康職場創意金點獎—</text:p>
      <text:p text:style-name="P4">「design your health!輕鬆擁有好體位」全國競賽之成果報告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1.整體創意內容能引導員工健康行為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(500字以內之文字說明)</text:p>
            <text:p text:style-name="P14">請陳述貴單位推動此活動之</text:p>
            <text:list text:style-name="LFO1" text:continue-numbering="true">
              <text:list-item>
                <text:p text:style-name="P15">創意內容能引導員工產生維持健康體位之健康行為</text:p>
              </text:list-item>
              <text:list-item>
                <text:p text:style-name="P16">員工健康行為能因創意策略而持續</text:p>
              </text:list-item>
              <text:list-item>
                <text:p text:style-name="P17">生理、健康行為及工作表現的指標具體呈現</text:p>
              </text:list-item>
            </text:list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2.易於執行，且融入於職場日常營運程序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(500字以內之文字說明)</text:p>
            <text:p text:style-name="P33">請陳述貴單位推動此活動之</text:p>
            <text:list text:style-name="LFO2" text:continue-numbering="true">
              <text:list-item>
                <text:p text:style-name="P34">整體參與能擴及各部門、單位、背景差異員工的比率</text:p>
              </text:list-item>
              <text:list-item>
                <text:p text:style-name="P35">能融入企業組織文化</text:p>
              </text:list-item>
              <text:list-item>
                <text:p text:style-name="P36">高階主管的支持度</text:p>
              </text:list-item>
            </text:list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</table:table-row>
        <text:soft-page-break/>
        <table:table-row table:style-name="TableRow46">
          <table:table-cell table:style-name="TableCell47" table:number-columns-spanned="2">
            <text:p text:style-name="P48">3.策略具選擇設計，讓員工朝可預期的方向前進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(500字以內之文字說明)</text:p>
            <text:p text:style-name="P52">請陳述貴單位推動此活動時</text:p>
            <text:list text:style-name="LFO5" text:continue-numbering="true">
              <text:list-item>
                <text:p text:style-name="P53">設計思考符合行業特性</text:p>
              </text:list-item>
              <text:list-item>
                <text:p text:style-name="P54">符合趣味化、生活化、工作化</text:p>
              </text:list-item>
              <text:list-item>
                <text:p text:style-name="P55">應用巧推(Nudge)策略程度</text:p>
              </text:list-item>
            </text:list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4.執行方式能依職場規模及作業特性進行調整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(500字以內之文字說明)</text:p>
            <text:p text:style-name="P72">請陳述貴單位推動此活動之</text:p>
            <text:list text:style-name="LFO3" text:continue-numbering="true">
              <text:list-item>
                <text:p text:style-name="P73">策略能結合職場特性及其時間與空間條件</text:p>
              </text:list-item>
              <text:list-item>
                <text:p text:style-name="P74">策略為多數職場能負擔的內容</text:p>
              </text:list-item>
              <text:list-item>
                <text:p text:style-name="P75">與預期目標間的差異</text:p>
              </text:list-item>
            </text:list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</table:table-row>
        <text:soft-page-break/>
        <table:table-row table:style-name="TableRow87">
          <table:table-cell table:style-name="TableCell88" table:number-columns-spanned="2">
            <text:p text:style-name="P89"><text:span text:style-name="T90">5.</text:span><text:span text:style-name="T91">策略能有效改變員工體位</text:span><text:span text:style-name="T92">(BMI</text:span><text:span text:style-name="T93">下降、腰圍縮小</text:span><text:span text:style-name="T94">)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(500字以內之文字說明)</text:p>
            <text:p text:style-name="P98">請陳述貴單位推動此活動之</text:p>
            <text:list text:style-name="LFO4" text:continue-numbering="true">
              <text:list-item>
                <text:p text:style-name="P99">員工體位的改變情形</text:p>
              </text:list-item>
              <text:list-item>
                <text:p text:style-name="P100">協助員工維持健康體位的比率</text:p>
              </text:list-item>
            </text:list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活動成果相片(1)</text:p>
          </table:table-cell>
          <table:table-cell table:style-name="TableCell113">
            <text:p text:style-name="P114">活動成果相片(2)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相片說明：</text:p>
          </table:table-cell>
          <table:table-cell table:style-name="TableCell133">
            <text:p text:style-name="P134">相片說明：</text:p>
          </table:table-cell>
        </table:table-row>
        <table:table-row table:style-name="TableRow135">
          <table:table-cell table:style-name="TableCell136">
            <text:p text:style-name="P137">活動成果相片(3)</text:p>
          </table:table-cell>
          <table:table-cell table:style-name="TableCell138">
            <text:p text:style-name="P139">活動成果相片(4)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相片說明：</text:p>
          </table:table-cell>
          <table:table-cell table:style-name="TableCell158">
            <text:p text:style-name="P159">相片說明：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master-styles>
    <style:master-page style:name="MP0" style:page-layout-name="PL0">
      <style:header>
        <text:p text:style-name="頁首"><text:span text:style-name="T2">附件3</text:span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台灣事業單位護理人員學會</meta:initial-creator>
    <dc:creator>信傑 彭</dc:creator>
    <meta:creation-date>2021-10-14T03:48:00Z</meta:creation-date>
    <dc:date>2021-10-14T03:48:00Z</dc:date>
    <meta:print-date>2017-05-08T09:0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98" meta:character-count="659" meta:row-count="4" meta:non-whitespace-character-count="562"/>
  </office:meta>
</office:document-meta>
</file>