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in" style:line-height-at-least="0.3333in" fo:margin-left="0.0986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olumn11" style:family="table-column">
      <style:table-column-properties style:column-width="3.1347in"/>
    </style:style>
    <style:style style:name="TableColumn12" style:family="table-column">
      <style:table-column-properties style:column-width="2.1909in"/>
    </style:style>
    <style:style style:name="TableColumn13" style:family="table-column">
      <style:table-column-properties style:column-width="1.6645in"/>
    </style:style>
    <style:style style:name="Table10" style:family="table">
      <style:table-properties style:width="6.9902in" fo:margin-left="0.075in" table:align="lef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C9C9C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style:line-height-at-least="0in"/>
      <style:text-properties fo:hyphenate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2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30" style:family="table-row">
      <style:table-row-properties style:min-row-height="0.3368in"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style:line-height-at-least="0in" fo:margin-left="0.027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3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37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38" style:family="table-row">
      <style:table-row-properties style:min-row-height="0.3368in"/>
    </style:style>
    <style:style style:name="TableCell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4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TableRow42" style:family="table-row">
      <style:table-row-properties style:min-row-height="0.3368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style:line-height-at-least="0in" fo:margin-left="0.0277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TableRow45" style:family="table-row">
      <style:table-row-properties style:min-row-height="0.3368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in" style:line-height-at-least="0in"/>
      <style:text-properties style:font-name="Times New Roman" style:font-name-asian="標楷體" style:font-name-complex="Times New Roman" fo:color="#000000" style:letter-kerning="true" fo:hyphenate="false"/>
    </style:style>
    <style:style style:name="P48" style:parent-style-name="內文" style:family="paragraph">
      <style:paragraph-properties fo:text-align="justify" fo:margin-bottom="0in" style:line-height-at-least="0in"/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59" style:parent-style-name="內文" style:family="paragraph">
      <style:paragraph-properties fo:text-align="justify" fo:margin-bottom="0in" style:line-height-at-least="0in" fo:margin-left="0.0277in" fo:text-indent="0.7284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Row72" style:family="table-row">
      <style:table-row-properties style:min-row-height="0.3368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79" style:parent-style-name="內文" style:family="paragraph">
      <style:paragraph-properties fo:text-align="justify" fo:margin-bottom="0in" style:line-height-at-least="0in" fo:margin-left="0.1666in">
        <style:tab-stops/>
      </style:paragraph-properties>
      <style:text-properties fo:hyphenate="false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bottom="0in" style:line-height-at-least="0in"/>
      <style:text-properties fo:hyphenate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true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88" style:parent-style-name="內文" style:family="paragraph">
      <style:paragraph-properties fo:text-align="justify" fo:margin-bottom="0in" style:line-height-at-least="0in" fo:margin-left="0.0277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99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00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01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02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03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hyphenate="false"/>
    </style:style>
    <style:style style:name="P104" style:parent-style-name="內文" style:family="paragraph">
      <style:paragraph-properties style:snap-to-layout-grid="false" fo:margin-bottom="0in" fo:line-height="100%"/>
      <style:text-properties fo:hyphenate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108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hyphenate="false"/>
    </style:style>
    <style:style style:name="P109" style:parent-style-name="內文" style:family="paragraph">
      <style:paragraph-properties fo:margin-bottom="0in" style:line-height-at-least="0.3333in" fo:margin-left="0.1965in" fo:text-indent="-0.1965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hyphenate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fo:color="#000000" style:letter-kerning="true" fo:hyphenate="false"/>
    </style:style>
    <style:style style:name="P112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fo:margin-bottom="0in" style:line-height-at-least="0.3333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margin-bottom="0in" style:line-height-at-least="0.3333in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25in" fo:margin-bottom="0.0694in" style:line-height-at-least="0.3333in"/>
      <style:text-properties fo:hyphenate="false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之</text:span><text:span text:style-name="T5">4</text:span><text:span text:style-name="T6">：</text:span><text:span text:style-name="T7">健康職場</text:span><text:span text:style-name="T8">優良推動人員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113</text:span><text:span text:style-name="T18">年健康職場優良推動人員申請表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選人姓名：</text:p>
          </table:table-cell>
          <table:covered-table-cell/>
          <table:table-cell table:style-name="TableCell22" table:number-rows-spanned="5">
            <text:p text:style-name="P23">請附上個人彩色照片一張</text:p>
          </table:table-cell>
        </table:table-row>
        <table:table-row table:style-name="TableRow24">
          <table:table-cell table:style-name="TableCell25">
            <text:p text:style-name="P26">性別：</text:p>
          </table:table-cell>
          <table:table-cell table:style-name="TableCell27">
            <text:p text:style-name="P28">聯絡電話：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E-mail：</text:p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聯絡地址：</text:p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任職職場名稱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3">
            <text:p text:style-name="P44">於目前任職之職場辦理健康促進工作業務年資(請提供工作證明)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任職之職場是否曾申請健康職場認證：</text:p>
            <text:p text:style-name="P48"><text:span text:style-name="T49">□</text:span><text:span text:style-name="T50">否</text:span><text:span text:style-name="T51"><text:s/></text:span><text:span text:style-name="T52">□</text:span><text:span text:style-name="T53">是</text:span><text:span text:style-name="T54">(</text:span><text:span text:style-name="T55">□</text:span><text:span text:style-name="T56">1.</text:span><text:span text:style-name="T57">本年度展延健康促進認證之職場</text:span><text:span text:style-name="T58">)</text:span></text:p>
            <text:p text:style-name="P59"><text:span text:style-name="T60">(</text:span><text:span text:style-name="T61">□</text:span><text:span text:style-name="T62">2.</text:span><text:span text:style-name="T63">認證尚在有效期間且未達展延期限：獲得健康促進標章年分</text:span><text:span text:style-name="T64">□</text:span><text:span text:style-name="T65">111</text:span><text:span text:style-name="T66">年</text:span><text:span text:style-name="T67"><text:s text:c="2"/></text:span><text:span text:style-name="T68">□</text:span><text:span text:style-name="T69">112</text:span><text:span text:style-name="T70">年</text:span><text:span text:style-name="T71">)<text:s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※任職職場</text:span><text:span text:style-name="T76">曾獲選績優健康職場之年度</text:span><text:span text:style-name="T77">/</text:span><text:span text:style-name="T78">獎項（請填寫歷次紀錄）：</text:span></text:p>
            <text:p text:style-name="P79"><text:span text:style-name="T80">年度:</text:span><text:span text:style-name="T81"><text:s text:c="7"/></text:span><text:span text:style-name="T82">獲選：</text:span><text:span text:style-name="T83"><text:s text:c="15"/></text:span></text:p>
            <text:p text:style-name="P84"><text:span text:style-name="T85">※任職之職場</text:span><text:span text:style-name="T86">是</text:span><text:span text:style-name="T87">否曾獲衛福部國民健康署健康醫院典範獎：</text:span></text:p>
            <text:p text:style-name="P88"><text:span text:style-name="T89">□</text:span><text:span text:style-name="T90">否</text:span><text:span text:style-name="T91"><text:s text:c="2"/></text:span><text:span text:style-name="T92">□</text:span><text:span text:style-name="T93">是，獲選年度</text:span><text:span text:style-name="T94">/</text:span><text:span text:style-name="T95">獎項（請填寫歷次紀錄）：</text:span><text:span text:style-name="T96"><text:s text:c="37"/></text:span><text:span text:style-name="T97"><text:s/></text:span><text:span text:style-name="T98"><text:s/></text:span></text:p>
          </table:table-cell>
          <table:covered-table-cell/>
          <table:covered-table-cell/>
        </table:table-row>
      </table:table>
      <text:p text:style-name="P99">一、於任職之職場辦理職場健康促進業務之參與情形</text:p>
      <text:p text:style-name="P100">二、對於任職之職場員工健康之貢獻</text:p>
      <text:p text:style-name="P101">三、推動職場健康促進工作對於任職之職場所帶來之效益</text:p>
      <text:p text:style-name="P102">四、其他相關優良事蹟</text:p>
      <text:p text:style-name="P103"/>
      <text:p text:style-name="P104"><text:span text:style-name="T105">（請說明辦理健康促進工作對職場員工的健康的貢獻，與對於任職之職場帶來之效益，例如：協助職場員工辦理健康體重管理之成效；協助職場早期發現員工過勞、癌症等之案例，並協助員工進行治療修養等。</text:span><text:span text:style-name="T106">不限頁數，請詳加撰寫</text:span><text:span text:style-name="T107">。）</text:span></text:p>
      <text:p text:style-name="P108"/>
      <text:p text:style-name="P109"/>
      <text:p text:style-name="P110">【113年績優健康職場及優良推動人員參選資料使用同意聲明】</text:p>
      <text:p text:style-name="P111">以上繳交資料獲獎後同意衛生福利部國民健康署刊載於「健康職場資訊網」，並收錄作為專刊或數位檔案等之媒體業務宣導使用。</text:p>
      <text:p text:style-name="P112"/>
      <text:p text:style-name="P113">五、推薦單位與受推薦人簽章</text:p>
      <text:p text:style-name="P114"><text:span text:style-name="T115">推薦單位：</text:span><text:span text:style-name="T116"><text:s text:c="25"/></text:span><text:span text:style-name="T117">（職場請加蓋公司大小章，若由地方政府衛生局、勞工主管機關、勞動檢查機構、目的事業主管機關及相關民間團體推薦請加蓋承辦單位主管章）</text:span></text:p>
      <text:p text:style-name="P118"><text:span text:style-name="T119">受推薦人簽名：</text:span><text:span text:style-name="T120"><text:s text:c="36"/></text:span><text:span text:style-name="T121"><text:s text:c="6"/></text:span><text:span text:style-name="T122">日期：</text:span><text:span text:style-name="T123"><text:s text:c="2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503-健康與衛生技術服務處</meta:initial-creator>
    <dc:creator>0503-健康與衛生技術服務處</dc:creator>
    <meta:creation-date>2024-04-11T02:01:00Z</meta:creation-date>
    <dc:date>2024-04-11T02:03:00Z</dc:date>
    <meta:template xlink:href="Normal" xlink:type="simple"/>
    <meta:editing-cycles>1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